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 24 июня 2025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ivo.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ivo.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ivo.garant.ru/document/redirect/406930060/0">Энциклопедии</text:a>, <text:a xlink:type="simple" xlink:href="http://ivo.garant.ru/document/redirect/77533017/0">позиции высших судов</text:a> и другие <text:a xlink:type="simple" xlink:href="http://ivo.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ivo.garant.ru/document/redirect/12192456/0">органов внутренних дел</text:a> и иных <text:a xlink:type="simple" xlink:href="http://ivo.garant.ru/document/redirect/12125178/40">органов дознания</text:a>;</text:p>
      <text:p text:style-name="s1"><text:bookmark text:name="anchor10302"/>2) <text:a xlink:type="simple" xlink:href="http://ivo.garant.ru/document/redirect/10104229/200">оперативно-разыскная деятельность</text:a>, <text:a xlink:type="simple" xlink:href="http://ivo.garant.ru/document/redirect/12125178/11532">дознание</text:a> и <text:a xlink:type="simple" xlink:href="http://ivo.garant.ru/document/redirect/12125178/11522">предварительное следствие</text:a>;</text:p>
      <text:p text:style-name="s1"><text:bookmark text:name="anchor10303"/>3) <text:a xlink:type="simple" xlink:href="http://ivo.garant.ru/document/redirect/12125267/4000">производство</text:a> и <text:a xlink:type="simple" xlink:href="http://ivo.garant.ru/document/redirect/12125267/5000">исполнение</text:a> постановлений по делам об административных правонарушениях;</text:p>
      <text:p text:style-name="s1"><text:bookmark text:name="anchor10304"/>4) <text:a xlink:type="simple" xlink:href="http://ivo.garant.ru/document/redirect/74972450/1000">рассмотрение дел о нарушении законодательства о рекламе</text:a>;</text:p>
      <text:p text:style-name="s1"><text:bookmark text:name="anchor10305"/>5) <text:a xlink:type="simple" xlink:href="http://ivo.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ivo.garant.ru/document/redirect/10135300/300">деятельность судов</text:a>, <text:span text:style-name="s8">деятельность по обеспечению установленного порядка деятельности судов</text:span> и <text:a xlink:type="simple" xlink:href="http://ivo.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ivo.garant.ru/document/redirect/10164358/300">прокурорского надзора</text:a>;</text:p>
      <text:p text:style-name="s1"><text:bookmark text:name="anchor10308"/>8) расследование причин возникновения аварий, <text:a xlink:type="simple" xlink:href="http://ivo.garant.ru/document/redirect/12125268/227">несчастных случаев на производстве</text:a>, профессиональных заболеваний, <text:a xlink:type="simple" xlink:href="http://ivo.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ivo.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ivo.garant.ru/document/redirect/10135745/0">деятельность органов внешней разведки</text:a> Российской Федерации;</text:p>
      <text:p text:style-name="s1"><text:bookmark text:name="anchor10310"/>10) <text:a xlink:type="simple" xlink:href="http://ivo.garant.ru/document/redirect/10105588/0">деятельность органов государственной охраны</text:a>;</text:p>
      <text:p text:style-name="s1"><text:bookmark text:name="anchor10311"/>11) <text:a xlink:type="simple" xlink:href="http://ivo.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ivo.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ivo.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ivo.garant.ru/document/redirect/406930660/0">Энциклопедии</text:a>, <text:a xlink:type="simple" xlink:href="http://ivo.garant.ru/document/redirect/77533015/0">позиции высших судов</text:a> и другие <text:a xlink:type="simple" xlink:href="http://ivo.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ivo.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ivo.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ivo.garant.ru/document/redirect/406650923/2">Федеральный закон</text:a> от 3 апреля 2023 г. N 100-ФЗ</text:p>
      <text:p text:style-name="s22"><text:a xlink:type="simple" xlink:href="http://ivo.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ivo.garant.ru/document/redirect/400889843/129222">Федеральный закон</text:a> от 11 июня 2021 г. N 170-ФЗ</text:p>
      <text:p text:style-name="s22"><text:a xlink:type="simple" xlink:href="http://ivo.garant.ru/document/redirect/77311617/20402">См. предыдущую редакцию</text:a></text:p>
      <text:p text:style-name="s1">2) <text:a xlink:type="simple" xlink:href="http://ivo.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ivo.garant.ru/document/redirect/12115482/500">государственного портового контроля</text:a>;</text:p>
      <text:p text:style-name="s1"><text:bookmark text:name="anchor20404"/>4) <text:a xlink:type="simple" xlink:href="http://ivo.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ivo.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 сентября 2025 г. - <text:a xlink:type="simple" xlink:href="http://ivo.garant.ru/document/redirect/412211026/4">Федеральный закон</text:a> от 24 июня 2025 г. N 169-ФЗ</text:p>
      <text:p text:style-name="s22"><text:a xlink:type="simple" xlink:href="http://ivo.garant.ru/document/redirect/76846188/20406">См. будущую редакцию</text:a></text:p>
      <text:p text:style-name="s22">Пункт 6 изменен с 11 июня 2021 г. - <text:a xlink:type="simple" xlink:href="http://ivo.garant.ru/document/redirect/400889843/129223">Федеральный закон</text:a> от 11 июня 2021 г. N 170-ФЗ</text:p>
      <text:p text:style-name="s22"><text:a xlink:type="simple" xlink:href="http://ivo.garant.ru/document/redirect/77311617/20406">См. предыдущую редакцию</text:a></text:p>
      <text:p text:style-name="s1">6) <text:a xlink:type="simple" xlink:href="http://ivo.garant.ru/document/redirect/12122218/353">государственного надзора</text:a> за маломерными судами, используемыми в некоммерческих целях;</text:p>
      <text:p text:style-name="s1"><text:bookmark text:name="anchor20407"/>7) <text:a xlink:type="simple" xlink:href="http://ivo.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ivo.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ivo.garant.ru/document/redirect/401422496/12">Федеральный закон</text:a> от 2 июля 2021 г. N 359-ФЗ</text:p>
      <text:p text:style-name="s22"><text:a xlink:type="simple" xlink:href="http://ivo.garant.ru/document/redirect/77306798/20409">См. предыдущую редакцию</text:a></text:p>
      <text:p text:style-name="s1">9) <text:a xlink:type="simple" xlink:href="http://ivo.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ivo.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ivo.garant.ru/document/redirect/10105712/0">об акционерных обществах</text:a> и <text:a xlink:type="simple" xlink:href="http://ivo.garant.ru/document/redirect/10106464/0">ценных бумагах</text:a>, в сфере корпоративных отношений в акционерных обществах;</text:p>
      <text:p text:style-name="s1"><text:bookmark text:name="anchor20411"/>11) <text:a xlink:type="simple" xlink:href="http://ivo.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ivo.garant.ru/document/redirect/400889843/129224">Федеральный закон</text:a> от 11 июня 2021 г. N 170-ФЗ</text:p>
      <text:p text:style-name="s22"><text:a xlink:type="simple" xlink:href="http://ivo.garant.ru/document/redirect/77311617/20412">См. предыдущую редакцию</text:a></text:p>
      <text:p text:style-name="s1">12) <text:a xlink:type="simple" xlink:href="http://ivo.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ivo.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ivo.garant.ru/document/redirect/400889843/129225">Федеральный закон</text:a> от 11 июня 2021 г. N 170-ФЗ</text:p>
      <text:p text:style-name="s22header">Информация об изменениях:</text:p>
      <text:p text:style-name="s22"><text:a xlink:type="simple" xlink:href="http://ivo.garant.ru/document/redirect/77311617/20414">См. предыдущую редакцию</text:a></text:p>
      <text:p text:style-name="s1"><text:bookmark text:name="anchor20415"/>15) <text:a xlink:type="simple" xlink:href="http://ivo.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ivo.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ivo.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ivo.garant.ru/document/redirect/400889843/129226">Федеральный закон</text:a> от 11 июня 2021 г. N 170-ФЗ</text:p>
      <text:p text:style-name="s22"><text:a xlink:type="simple" xlink:href="http://ivo.garant.ru/document/redirect/77311617/20418">См. предыдущую редакцию</text:a></text:p>
      <text:p text:style-name="s1">18) <text:a xlink:type="simple" xlink:href="http://ivo.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ivo.garant.ru/document/redirect/10900200/20014">налоговый контроль</text:a>;</text:p>
      <text:p text:style-name="s1"><text:bookmark text:name="anchor20502"/>2) <text:a xlink:type="simple" xlink:href="http://ivo.garant.ru/document/redirect/12133556/400">валютный контроль</text:a>;</text:p>
      <text:p text:style-name="s1"><text:bookmark text:name="anchor20503"/>3) <text:a xlink:type="simple" xlink:href="http://ivo.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ivo.garant.ru/document/redirect/411232799/39">Федеральный закон</text:a> от 28 декабря 2024 г. N 522-ФЗ</text:p>
      <text:p text:style-name="s22"><text:a xlink:type="simple" xlink:href="http://ivo.garant.ru/document/redirect/76848316/20504">См. преды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20505"/>5) <text:a xlink:type="simple" xlink:href="http://ivo.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ivo.garant.ru/document/redirect/400889843/129231">Федеральный закон</text:a> от 11 июня 2021 г. N 170-ФЗ</text:p>
      <text:p text:style-name="s22"><text:a xlink:type="simple" xlink:href="http://ivo.garant.ru/document/redirect/77311617/20506">См. предыдущую редакцию</text:a></text:p>
      <text:p text:style-name="s1">6) <text:a xlink:type="simple" xlink:href="http://ivo.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ivo.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ivo.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ivo.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ivo.garant.ru/document/redirect/407425686/3">Федеральный закон</text:a> от 24 июля 2023 г. N 358-ФЗ</text:p>
      <text:p text:style-name="s22"><text:a xlink:type="simple" xlink:href="http://ivo.garant.ru/document/redirect/76824858/205111">См. предыдущую редакцию</text:a></text:p>
      <text:p text:style-name="s1">11.1) <text:a xlink:type="simple" xlink:href="http://ivo.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ivo.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ivo.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ivo.garant.ru/document/redirect/12148517/251">государственный контроль</text:a> за соблюдением антимонопольного законодательства;</text:p>
      <text:p text:style-name="s1"><text:bookmark text:name="anchor20516"/>16) <text:a xlink:type="simple" xlink:href="http://ivo.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ivo.garant.ru/document/redirect/400889843/129232">Федеральный закон</text:a> от 11 июня 2021 г. N 170-ФЗ</text:p>
      <text:p text:style-name="s22"><text:a xlink:type="simple" xlink:href="http://ivo.garant.ru/document/redirect/77311617/20517">См. предыдущую редакцию</text:a></text:p>
      <text:p text:style-name="s1">17) <text:a xlink:type="simple" xlink:href="http://ivo.garant.ru/document/redirect/10105506/241">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ivo.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ivo.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ivo.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ivo.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ivo.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ivo.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ivo.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ivo.garant.ru/document/redirect/411108290/8">Федеральный закон</text:a> от 13 декабря 2024 г. N 460-ФЗ</text:p>
      <text:p text:style-name="s22"><text:a xlink:type="simple" xlink:href="http://ivo.garant.ru/document/redirect/76846188/206">См. будущую редакцию</text:a></text:p>
      <text:p text:style-name="s22">Часть 6 изменена с 1 сентября 2024 г. - <text:a xlink:type="simple" xlink:href="http://ivo.garant.ru/document/redirect/408275437/6">Федеральный закон</text:a> от 25 декабря 2023 г. N 637-ФЗ</text:p>
      <text:p text:style-name="s22"><text:a xlink:type="simple" xlink:href="http://ivo.garant.ru/document/redirect/76824654/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ivo.garant.ru/document/redirect/406930842/0">Энциклопедии</text:a>, <text:a xlink:type="simple" xlink:href="http://ivo.garant.ru/document/redirect/77532935/0">позиции высших судов</text:a> и другие <text:a xlink:type="simple" xlink:href="http://ivo.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text:span text:style-name="s8">положением</text:span>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ivo.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ivo.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1"><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ivo.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ivo.garant.ru/document/redirect/404993235/29">Федеральный закон</text:a> от 14 июля 2022 г. N 271-ФЗ</text:p>
      <text:p text:style-name="s22"><text:a xlink:type="simple" xlink:href="http://ivo.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ivo.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ivo.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ivo.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ivo.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ivo.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ivo.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ivo.garant.ru/document/redirect/411233267/11">Федеральный закон</text:a> от 28 декабря 2024 г. N 540-ФЗ</text:p>
      <text:p text:style-name="s22"><text:a xlink:type="simple" xlink:href="http://ivo.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ivo.garant.ru/document/redirect/406930844/0">Энциклопедии</text:a> и другие <text:a xlink:type="simple" xlink:href="http://ivo.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ivo.garant.ru/document/redirect/407721890/0">Энциклопедии</text:a>, <text:a xlink:type="simple" xlink:href="http://ivo.garant.ru/document/redirect/77532955/0">позиции высших судов</text:a> и другие <text:a xlink:type="simple" xlink:href="http://ivo.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ivo.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ivo.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ivo.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ivo.garant.ru/document/redirect/406930636/0">Энциклопедии</text:a> и другие <text:a xlink:type="simple" xlink:href="http://ivo.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ivo.garant.ru/document/redirect/400889843/12941">Федеральный закон</text:a> от 11 июня 2021 г. N 170-ФЗ</text:p>
      <text:p text:style-name="s22"><text:a xlink:type="simple" xlink:href="http://ivo.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ivo.garant.ru/document/redirect/400889843/12942">Федеральный закон</text:a> от 11 июня 2021 г. N 170-ФЗ</text:p>
      <text:p text:style-name="s22"><text:a xlink:type="simple" xlink:href="http://ivo.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ivo.garant.ru/document/redirect/411233267/12">Федеральный закон</text:a> от 28 декабря 2024 г. N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ivo.garant.ru/document/redirect/408774259/0">Энциклопедии</text:a>, <text:a xlink:type="simple" xlink:href="http://ivo.garant.ru/document/redirect/77532985/0">позиции высших судов</text:a> и другие <text:a xlink:type="simple" xlink:href="http://ivo.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ivo.garant.ru/document/redirect/400889843/1295">Федеральный закон</text:a> от 11 июня 2021 г. N 170-ФЗ</text:p>
      <text:p text:style-name="s22"><text:a xlink:type="simple" xlink:href="http://ivo.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ivo.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ivo.garant.ru/document/redirect/400889843/12961">Федеральный закон</text:a> от 11 июня 2021 г. N 170-ФЗ</text:p>
      <text:p text:style-name="s22"><text:a xlink:type="simple" xlink:href="http://ivo.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ivo.garant.ru/document/redirect/411233267/1301">Федеральный закон</text:a> от 28 декабря 2024 г. N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ivo.garant.ru/document/redirect/411233267/1301">Федеральный закон</text:a> от 28 декабря 2024 г. N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ivo.garant.ru/document/redirect/400889843/12962">Федеральный закон</text:a> от 11 июня 2021 г. N 170-ФЗ</text:p>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ivo.garant.ru/document/redirect/400889843/12963">Федеральный закон</text:a> от 11 июня 2021 г. N 170-ФЗ</text:p>
      <text:p text:style-name="s22"><text:a xlink:type="simple" xlink:href="http://ivo.garant.ru/document/redirect/77311617/1704">См. предыдущую редакцию</text:a></text:p>
      <text:p text:style-name="s1">4. <text:a xlink:type="simple" xlink:href="http://ivo.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Статья 17 дополнена частью 4.1 с 1 сентября 2025 г. - <text:a xlink:type="simple" xlink:href="http://ivo.garant.ru/document/redirect/411233267/1302">Федеральный закон</text:a> от 28 декабря 2024 г. N 540-ФЗ</text:p>
      <text:p text:style-name="s22"><text:a xlink:type="simple" xlink:href="http://ivo.garant.ru/document/redirect/76846188/17041">См. будущую редакцию</text:a></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ivo.garant.ru/document/redirect/77169897/18">комментарии</text:a> к статье 18 настоящего Федерального закона</text:p>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ivo.garant.ru/document/redirect/411233267/14">Федеральный закон</text:a> от 28 декабря 2024 г. N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ivo.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ivo.garant.ru/document/redirect/410484384/0">Энциклопедии</text:a> и другие <text:a xlink:type="simple" xlink:href="http://ivo.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ivo.garant.ru/document/redirect/411233267/5220405">Федеральный закон</text:a> от 28 декабря 2024 г. N 540-ФЗ</text:p>
      <text:p text:style-name="s22"><text:a xlink:type="simple" xlink:href="http://ivo.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ivo.garant.ru/document/redirect/400889843/129712">Федеральный закон</text:a> от 11 июня 2021 г. N 170-ФЗ</text:p>
      <text:p text:style-name="s22"><text:a xlink:type="simple" xlink:href="http://ivo.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ivo.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ivo.garant.ru/document/redirect/411233267/5220406">Федеральный закон</text:a> от 28 декабря 2024 г. N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ivo.garant.ru/document/redirect/411233267/5220406">Федеральный закон</text:a> от 28 декабря 2024 г. N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ivo.garant.ru/document/redirect/411233267/5220406">Федеральный закон</text:a> от 28 декабря 2024 г. N 540-ФЗ</text:p>
      <text:p text:style-name="s1">7) иные цели, установленные <text:a xlink:type="simple" xlink:href="http://ivo.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ivo.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ivo.garant.ru/document/redirect/400889843/12972">Федеральный закон</text:a> от 11 июня 2021 г. N 170-ФЗ</text:p>
      <text:p text:style-name="s22"><text:a xlink:type="simple" xlink:href="http://ivo.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ivo.garant.ru/document/redirect/411233267/1502">Федеральный закон</text:a> от 28 декабря 2024 г. N 540-ФЗ</text:p>
      <text:p text:style-name="s22"><text:a xlink:type="simple" xlink:href="http://ivo.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ivo.garant.ru/document/redirect/400889843/12973">Федеральный закон</text:a> от 11 июня 2021 г. N 170-ФЗ</text:p>
      <text:p text:style-name="s22"><text:a xlink:type="simple" xlink:href="http://ivo.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ivo.garant.ru/document/redirect/400889843/12974">Федеральный закон</text:a> от 11 июня 2021 г. N 170-ФЗ</text:p>
      <text:p text:style-name="s22"><text:a xlink:type="simple" xlink:href="http://ivo.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ivo.garant.ru/document/redirect/411233267/15003">Федеральный закон</text:a> от 28 декабря 2024 г. N 540-ФЗ</text:p>
      <text:p text:style-name="s22"><text:a xlink:type="simple" xlink:href="http://ivo.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10484368/0">Энциклопедии</text:a> и другие <text:a xlink:type="simple" xlink:href="http://ivo.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ivo.garant.ru/document/redirect/71384116/1000">Перечень</text:a> указанных документов и (или) сведений, <text:a xlink:type="simple" xlink:href="http://ivo.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ivo.garant.ru/document/redirect/10102673/3">законодательства</text:a> Российской Федерации о государственной и иной охраняемой <text:a xlink:type="simple" xlink:href="http://ivo.garant.ru/document/redirect/12136454/0">законом</text:a> тайне.</text:p>
      <text:p text:style-name="s1"><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846/0">Энциклопедии</text:a>, <text:a xlink:type="simple" xlink:href="http://ivo.garant.ru/document/redirect/77533010/0">позиции высших судов</text:a> и другие <text:a xlink:type="simple" xlink:href="http://ivo.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ivo.garant.ru/document/redirect/12184522/21">электронной подписью</text:a>.</text:p>
      <text:p text:style-name="s1"><text:bookmark text:name="anchor2102"/>2. <text:a xlink:type="simple" xlink:href="http://ivo.garant.ru/document/redirect/400839591/0">Типовые формы</text:a> документов, используемых контрольным (надзорным) органом, утверж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ivo.garant.ru/document/redirect/400889843/902130">Федеральный закон</text:a> от 11 июня 2021 г. N 170-ФЗ</text:p>
      <text:p text:style-name="s22"><text:a xlink:type="simple" xlink:href="http://ivo.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ivo.garant.ru/document/redirect/400889843/902131">Федеральный закон</text:a> от 11 июня 2021 г. N 170-ФЗ</text:p>
      <text:p text:style-name="s22"><text:a xlink:type="simple" xlink:href="http://ivo.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ivo.garant.ru/document/redirect/400889843/902134">Федеральный закон</text:a> от 11 июня 2021 г. N 170-ФЗ</text:p>
      <text:p text:style-name="s22"><text:a xlink:type="simple" xlink:href="http://ivo.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ivo.garant.ru/document/redirect/12184522/21">электронной подписью</text:a>;</text:p>
      <text:p text:style-name="s1"><text:bookmark text:name="anchor210602"/>2) простой <text:a xlink:type="simple" xlink:href="http://ivo.garant.ru/document/redirect/12184522/21">электронной подписью</text:a>, ключ которой получен физическим лицом при личной явке в соответствии с <text:a xlink:type="simple" xlink:href="http://ivo.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ivo.garant.ru/document/redirect/400889843/9021342">Федеральный закон</text:a> от 11 июня 2021 г. N 170-ФЗ</text:p>
      <text:p text:style-name="s22"><text:a xlink:type="simple" xlink:href="http://ivo.garant.ru/document/redirect/77311617/210603">См. предыдущую редакцию</text:a></text:p>
      <text:p text:style-name="s1">3) усиленной квалифицированной <text:a xlink:type="simple" xlink:href="http://ivo.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ivo.garant.ru/document/redirect/400889843/902135">Федеральный закон</text:a> от 11 июня 2021 г. N 170-ФЗ</text:p>
      <text:p text:style-name="s22"><text:a xlink:type="simple" xlink:href="http://ivo.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ivo.garant.ru/document/redirect/410659770/0">Энциклопедии</text:a> и другие <text:a xlink:type="simple" xlink:href="http://ivo.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ivo.garant.ru/document/redirect/400889843/902136">Федеральный закон</text:a> от 11 июня 2021 г. N 170-ФЗ</text:p>
      <text:p text:style-name="s22header">Информация об изменениях:</text:p>
      <text:p text:style-name="s22"><text:a xlink:type="simple" xlink:href="http://ivo.garant.ru/document/redirect/77311617/2206">См. предыдущую редакцию</text:a></text:p>
      <text:p text:style-name="s1"><text:bookmark text:name="anchor2207"/>7. Утратила силу с 28 декабря 2024 г. - <text:a xlink:type="simple" xlink:href="http://ivo.garant.ru/document/redirect/411233267/16">Федеральный закон</text:a> от 28 декабря 2024 г. N 540-ФЗ</text:p>
      <text:p text:style-name="s22header">Информация об изменениях:</text:p>
      <text:p text:style-name="s22"><text:a xlink:type="simple" xlink:href="http://ivo.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ivo.garant.ru/document/redirect/410659768/0">Энциклопедии</text:a> и другие <text:a xlink:type="simple" xlink:href="http://ivo.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ivo.garant.ru/document/redirect/411233267/17">Федеральный закон</text:a> от 28 декабря 2024 г. N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ivo.garant.ru/document/redirect/411233267/17">Федеральный закон</text:a> от 28 декабря 2024 г. N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ivo.garant.ru/document/redirect/400889843/902137">Федеральный закон</text:a> от 11 июня 2021 г. N 170-ФЗ</text:p>
      <text:p text:style-name="s22"><text:a xlink:type="simple" xlink:href="http://ivo.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ivo.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ivo.garant.ru/document/redirect/406930848/0">Энциклопедии</text:a> и другие <text:a xlink:type="simple" xlink:href="http://ivo.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ivo.garant.ru/document/redirect/411233267/181">Федеральный закон</text:a> от 28 декабря 2024 г. N 540-ФЗ</text:p>
      <text:p text:style-name="s22"><text:a xlink:type="simple" xlink:href="http://ivo.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1"><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ivo.garant.ru/document/redirect/411233267/182">Федеральный закон</text:a> от 28 декабря 2024 г. N 540-ФЗ</text:p>
      <text:p text:style-name="s22"><text:a xlink:type="simple" xlink:href="http://ivo.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ivo.garant.ru/document/redirect/411233267/19">Федеральный закон</text:a> от 28 декабря 2024 г. N 540-ФЗ</text:p>
      <text:p text:style-name="s22"><text:a xlink:type="simple" xlink:href="http://ivo.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ivo.garant.ru/document/redirect/410659766/0">Энциклопедии</text:a> и другие <text:a xlink:type="simple" xlink:href="http://ivo.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определяется Правительством Российской Федерации - для объектов контроля, отнесенных к категории значительного, среднего или умеренного риска.</text:p>
      <text:p text:style-name="s1"><text:bookmark text:name="anchor2503"/>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text:p>
      <text:p text:style-name="s1"><text:bookmark text:name="anchor2504"/>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ериодичность проведения обязательных профилактических визитов по каждому виду таких мероприятий, визитов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ivo.garant.ru/document/redirect/410483922/0">Энциклопедии</text:a>, <text:a xlink:type="simple" xlink:href="http://ivo.garant.ru/document/redirect/77533011/0">позиции высших судов</text:a> и другие <text:a xlink:type="simple" xlink:href="http://ivo.garant.ru/document/redirect/77169897/26">комментарии</text:a> к статье 26 настоящего Федерального закона</text:p>
      <text:p text:style-name="s1"><text:bookmark text:name="anchor2601"/>1. <text:a xlink:type="simple" xlink:href="http://ivo.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ivo.garant.ru/document/redirect/400889843/902138">Федеральный закон</text:a> от 11 июня 2021 г. N 170-ФЗ</text:p>
      <text:p text:style-name="s22"><text:a xlink:type="simple" xlink:href="http://ivo.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ivo.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ivo.garant.ru/document/redirect/410484158/0">Энциклопедии</text:a> и другие <text:a xlink:type="simple" xlink:href="http://ivo.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ivo.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ivo.garant.ru/document/redirect/12136354/12">о государственной службе</text:a> Российской Федерации, <text:a xlink:type="simple" xlink:href="http://ivo.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ivo.garant.ru/document/redirect/411233267/110">Федеральный закон</text:a> от 28 декабря 2024 г. N 540-ФЗ</text:p>
      <text:p text:style-name="s22"><text:a xlink:type="simple" xlink:href="http://ivo.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ivo.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ivo.garant.ru/document/redirect/410484164/0">Энциклопедии</text:a> и другие <text:a xlink:type="simple" xlink:href="http://ivo.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ivo.garant.ru/document/redirect/400889843/902139">Федеральный закон</text:a> от 11 июня 2021 г. N 170-ФЗ</text:p>
      <text:p text:style-name="s22"><text:a xlink:type="simple" xlink:href="http://ivo.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1"><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ivo.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ivo.garant.ru/document/redirect/410483438/0">Энциклопедии</text:a> и другие <text:a xlink:type="simple" xlink:href="http://ivo.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ivo.garant.ru/document/redirect/400889843/902140">Федеральный закон</text:a> от 11 июня 2021 г. N 170-ФЗ</text:p>
      <text:p text:style-name="s22"><text:a xlink:type="simple" xlink:href="http://ivo.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ivo.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ivo.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ivo.garant.ru/document/redirect/411233267/111">Федеральный закон</text:a> от 28 декабря 2024 г. N 540-ФЗ</text:p>
      <text:p text:style-name="s22"><text:a xlink:type="simple" xlink:href="http://ivo.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ivo.garant.ru/document/redirect/406930642/0">Энциклопедии</text:a> и другие <text:a xlink:type="simple" xlink:href="http://ivo.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ivo.garant.ru/document/redirect/400889843/902141">Федеральный закон</text:a> от 11 июня 2021 г. N 170-ФЗ</text:p>
      <text:p text:style-name="s22"><text:a xlink:type="simple" xlink:href="http://ivo.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ivo.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ivo.garant.ru/document/redirect/408285295/0">Энциклопедии</text:a> и другие <text:a xlink:type="simple" xlink:href="http://ivo.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ivo.garant.ru/document/redirect/400889843/902142">Федеральный закон</text:a> от 11 июня 2021 г. N 170-ФЗ</text:p>
      <text:p text:style-name="s22"><text:a xlink:type="simple" xlink:href="http://ivo.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ivo.garant.ru/document/redirect/408285293/0">Энциклопедии</text:a> и другие <text:a xlink:type="simple" xlink:href="http://ivo.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ivo.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span text:style-name="s8">комментарии</text:span>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ivo.garant.ru/document/redirect/411233267/112">Федеральный закон</text:a> от 28 декабря 2024 г. N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ivo.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ivo.garant.ru/document/redirect/408285171/0">Энциклопедии</text:a> и другие <text:a xlink:type="simple" xlink:href="http://ivo.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ivo.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ivo.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646/0">Энциклопедии</text:a>, <text:a xlink:type="simple" xlink:href="http://ivo.garant.ru/document/redirect/77532934/0">позиции высших судов</text:a> и другие <text:a xlink:type="simple" xlink:href="http://ivo.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ivo.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ivo.garant.ru/document/redirect/406930850/0">Энциклопедии</text:a>, <text:a xlink:type="simple" xlink:href="http://ivo.garant.ru/document/redirect/77532972/0">позиции высших судов</text:a> и другие <text:a xlink:type="simple" xlink:href="http://ivo.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ivo.garant.ru/document/redirect/400889843/902144">Федеральный закон</text:a> от 11 июня 2021 г. N 170-ФЗ</text:p>
      <text:p text:style-name="s22"><text:a xlink:type="simple" xlink:href="http://ivo.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ivo.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ivo.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1"><text:bookmark text:name="anchor4002"/>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s1"><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s22header">Информация об изменениях:</text:p>
      <text:p text:style-name="s22"><text:bookmark text:name="anchor400204"/>Часть 2 дополнена пунктом 4 с 28 декабря 2024 г. - <text:a xlink:type="simple" xlink:href="http://ivo.garant.ru/document/redirect/411233267/1131">Федеральный закон</text:a> от 28 декабря 2024 г. N 540-ФЗ</text:p>
      <text:p text:style-name="s1">4) в случае отсутствия вышестоящего органа контрольного (надзорного) органа жалоба на решения, действия (бездействие) руководителя контрольного (надзорного) органа рассматривае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ivo.garant.ru/document/redirect/400889843/902146">Федеральный закон</text:a> от 11 июня 2021 г. N 170-ФЗ</text:p>
      <text:p text:style-name="s22"><text:a xlink:type="simple" xlink:href="http://ivo.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ivo.garant.ru/document/redirect/411233267/5220407">Федеральный закон</text:a> от 28 декабря 2024 г. N 540-ФЗ</text:p>
      <text:p text:style-name="s22"><text:a xlink:type="simple" xlink:href="http://ivo.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ivo.garant.ru/document/redirect/411233267/5220408">Федеральный закон</text:a> от 28 декабря 2024 г. N 540-ФЗ</text:p>
      <text:p text:style-name="s22"><text:a xlink:type="simple" xlink:href="http://ivo.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ivo.garant.ru/document/redirect/411233267/5220409">Федеральный закон</text:a> от 28 декабря 2024 г. N 540-ФЗ</text:p>
      <text:p text:style-name="s22"><text:a xlink:type="simple" xlink:href="http://ivo.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ivo.garant.ru/document/redirect/411233267/5220410">Федеральный закон</text:a> от 28 декабря 2024 г. N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Часть 4 дополнена пунктом 5 с 28 декабря 2024 г. - <text:a xlink:type="simple" xlink:href="http://ivo.garant.ru/document/redirect/411233267/5220410">Федеральный закон</text:a> от 28 декабря 2024 г. N 540-ФЗ</text:p>
      <text:p text:style-name="s1">5) решений об отказе в проведении обязательных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ivo.garant.ru/document/redirect/411233267/5220410">Федеральный закон</text:a> от 28 декабря 2024 г. N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ivo.garant.ru/document/redirect/400889843/902150">Федеральный закон</text:a> от 11 июня 2021 г. N 170-ФЗ</text:p>
      <text:p text:style-name="s22"><text:a xlink:type="simple" xlink:href="http://ivo.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ivo.garant.ru/document/redirect/406930644/0">Энциклопедии</text:a> и другие <text:a xlink:type="simple" xlink:href="http://ivo.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ivo.garant.ru/document/redirect/411233267/1141">Федеральный закон</text:a> от 28 декабря 2024 г. N 540-ФЗ</text:p>
      <text:p text:style-name="s22"><text:a xlink:type="simple" xlink:href="http://ivo.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ivo.garant.ru/document/redirect/411233267/1142">Федеральный закон</text:a> от 28 декабря 2024 г. N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ivo.garant.ru/document/redirect/406930852/0">Энциклопедии</text:a> и другие <text:a xlink:type="simple" xlink:href="http://ivo.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ivo.garant.ru/document/redirect/400889843/902153">Федеральный закон</text:a> от 11 июня 2021 г. N 170-ФЗ</text:p>
      <text:p text:style-name="s22"><text:a xlink:type="simple" xlink:href="http://ivo.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ivo.garant.ru/document/redirect/400889843/902163">Федеральный закон</text:a> от 11 июня 2021 г. N 170-ФЗ</text:p>
      <text:p text:style-name="s22header">Информация об изменениях:</text:p>
      <text:p text:style-name="s22"><text:a xlink:type="simple" xlink:href="http://ivo.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ivo.garant.ru/document/redirect/400889843/902164">Федеральный закон</text:a> от 11 июня 2021 г. N 170-ФЗ</text:p>
      <text:p text:style-name="s22"><text:a xlink:type="simple" xlink:href="http://ivo.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ivo.garant.ru/document/redirect/411611603/0">Энциклопедии</text:a> и другие <text:a xlink:type="simple" xlink:href="http://ivo.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ivo.garant.ru/document/redirect/400889843/902166">Федеральный закон</text:a> от 11 июня 2021 г. N 170-ФЗ</text:p>
      <text:p text:style-name="s22"><text:a xlink:type="simple" xlink:href="http://ivo.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ivo.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ivo.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ivo.garant.ru/document/redirect/411233267/1151">Федеральный закон</text:a> от 28 декабря 2024 г. N 540-ФЗ</text:p>
      <text:p text:style-name="s22"><text:a xlink:type="simple" xlink:href="http://ivo.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ivo.garant.ru/document/redirect/411233267/1152">Федеральный закон</text:a> от 28 декабря 2024 г. N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ivo.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ivo.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ivo.garant.ru/document/redirect/411233267/116">Федеральный закон</text:a> от 28 декабря 2024 г. N 540-ФЗ</text:p>
      <text:p text:style-name="s22"><text:a xlink:type="simple" xlink:href="http://ivo.garant.ru/document/redirect/76848315/4404">См. предыдущую редакцию</text:a></text:p>
      <text:p text:style-name="s1">4. <text:a xlink:type="simple" xlink:href="http://ivo.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ivo.garant.ru/document/redirect/407888885/0">Энциклопедии</text:a>, <text:a xlink:type="simple" xlink:href="http://ivo.garant.ru/document/redirect/77533037/0">позиции высших судов</text:a> и другие <text:a xlink:type="simple" xlink:href="http://ivo.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ivo.garant.ru/document/redirect/411233267/1171">Федеральный закон</text:a> от 28 декабря 2024 г. N 540-ФЗ</text:p>
      <text:p text:style-name="s22"><text:a xlink:type="simple" xlink:href="http://ivo.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ivo.garant.ru/document/redirect/411233267/1172">Федеральный закон</text:a> от 28 декабря 2024 г. N 540-ФЗ</text:p>
      <text:p text:style-name="s22"><text:a xlink:type="simple" xlink:href="http://ivo.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ivo.garant.ru/document/redirect/411233267/1173">Федеральный закон</text:a> от 28 декабря 2024 г. N 540-ФЗ</text:p>
      <text:p text:style-name="s22"><text:a xlink:type="simple" xlink:href="http://ivo.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ivo.garant.ru/document/redirect/411611665/0">Энциклопедии</text:a> и другие <text:a xlink:type="simple" xlink:href="http://ivo.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ivo.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ivo.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ivo.garant.ru/document/redirect/400889843/902171">Федеральный закон</text:a> от 11 июня 2021 г. N 170-ФЗ</text:p>
      <text:p text:style-name="s22"><text:a xlink:type="simple" xlink:href="http://ivo.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ivo.garant.ru/document/redirect/400889843/902172">Федеральный закон</text:a> от 11 июня 2021 г. N 170-ФЗ</text:p>
      <text:p text:style-name="s22"><text:a xlink:type="simple" xlink:href="http://ivo.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ivo.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ivo.garant.ru/document/redirect/411233267/118">Федеральный закон</text:a> от 28 декабря 2024 г. N 540-ФЗ</text:p>
      <text:p text:style-name="s22header">Информация об изменениях:</text:p>
      <text:p text:style-name="s22"><text:a xlink:type="simple" xlink:href="http://ivo.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ivo.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ivo.garant.ru/document/redirect/400889843/902173">Федеральный закон</text:a> от 11 июня 2021 г. N 170-ФЗ</text:p>
      <text:p text:style-name="s22"><text:a xlink:type="simple" xlink:href="http://ivo.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ivo.garant.ru/document/redirect/411233267/119">Федеральный закон</text:a> от 28 декабря 2024 г. N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ivo.garant.ru/document/redirect/411233267/119">Федеральный закон</text:a> от 28 декабря 2024 г. N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ivo.garant.ru/document/redirect/406930840/0">Энциклопедии</text:a> и другие <text:a xlink:type="simple" xlink:href="http://ivo.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ivo.garant.ru/document/redirect/400889843/902174">Федеральный закон</text:a> от 11 июня 2021 г. N 170-ФЗ</text:p>
      <text:p text:style-name="s22"><text:a xlink:type="simple" xlink:href="http://ivo.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ivo.garant.ru/document/redirect/411233267/120">Федеральный закон</text:a> от 28 декабря 2024 г. N 540-ФЗ</text:p>
      <text:p text:style-name="s22"><text:a xlink:type="simple" xlink:href="http://ivo.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1"><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ivo.garant.ru/document/redirect/77169897/50">комментарии</text:a> к статье 50 настоящего Федерального закона</text:p>
      <text:p text:style-name="s1"><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1"><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ivo.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ivo.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ivo.garant.ru/document/redirect/411233267/1211">Федеральный закон</text:a> от 28 декабря 2024 г. N 540-ФЗ</text:p>
      <text:p text:style-name="s22"><text:a xlink:type="simple" xlink:href="http://ivo.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11 июня 2021 г. - <text:a xlink:type="simple" xlink:href="http://ivo.garant.ru/document/redirect/400889843/902175">Федеральный закон</text:a> от 11 июня 2021 г. N 170-ФЗ</text:p>
      <text:p text:style-name="s22"><text:a xlink:type="simple" xlink:href="http://ivo.garant.ru/document/redirect/77311617/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ivo.garant.ru/document/redirect/411233267/1212">Федеральный закон</text:a> от 28 декабря 2024 г. N 540-ФЗ</text:p>
      <text:p text:style-name="s22"><text:a xlink:type="simple" xlink:href="http://ivo.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ivo.garant.ru/document/redirect/411233267/122">Федеральный закон</text:a> от 28 декабря 2024 г. N 540-ФЗ</text:p>
      <text:p text:style-name="s22"><text:a xlink:type="simple" xlink:href="http://ivo.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ivo.garant.ru/document/redirect/411611609/0">Энциклопедии</text:a> и другие <text:a xlink:type="simple" xlink:href="http://ivo.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ivo.garant.ru/document/redirect/411233267/123">Федеральный закон</text:a> от 28 декабря 2024 г. N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1"><text:bookmark text:name="anchor520102"/>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ivo.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01043"/>в) высшего должностного лица субъекта Российской Федерации (в отношении видов регионального государственного контроля (надзора) 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102"/>2. Правительство Российской Федерации вправе установить <text:a xlink:type="simple" xlink:href="http://ivo.garant.ru/document/redirect/403681894/114">иные случаи</text:a> проведения обязательных профилактических визитов в отношении контролируемых лиц.</text:p>
      <text:p text:style-name="s1"><text:bookmark text:name="anchor52103"/>3. Обязательный профилактический визит не предусматривает отказ контролируемого лица от его проведения.</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1"><text:bookmark text:name="anchor52106"/>6. В случае, если поручение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ivo.garant.ru/document/redirect/411233267/123">Федеральный закон</text:a> от 28 декабря 2024 г. N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1"><text:bookmark text:name="anchor52204"/>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ivo.garant.ru/document/redirect/407721880/0">Энциклопедии</text:a> и другие <text:a xlink:type="simple" xlink:href="http://ivo.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ivo.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ivo.garant.ru/document/redirect/400889843/902177">Федеральный закон</text:a> от 11 июня 2021 г. N 170-ФЗ</text:p>
      <text:p text:style-name="s22"><text:a xlink:type="simple" xlink:href="http://ivo.garant.ru/document/redirect/77311617/5302">См. предыдущую редакцию</text:a></text:p>
      <text:p text:style-name="s1">2. <text:a xlink:type="simple" xlink:href="http://ivo.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ivo.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ivo.garant.ru/document/redirect/400889843/902178">Федеральный закон</text:a> от 11 июня 2021 г. N 170-ФЗ</text:p>
      <text:p text:style-name="s22header">Информация об изменениях:</text:p>
      <text:p text:style-name="s22"><text:a xlink:type="simple" xlink:href="http://ivo.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ivo.garant.ru/document/redirect/400889843/902179">Федеральный закон</text:a> от 11 июня 2021 г. N 170-ФЗ</text:p>
      <text:p text:style-name="s22"><text:a xlink:type="simple" xlink:href="http://ivo.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ivo.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ivo.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ivo.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ivo.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ivo.garant.ru/document/redirect/400889843/902180">Федеральный закон</text:a> от 11 июня 2021 г. N 170-ФЗ</text:p>
      <text:p text:style-name="s22"><text:a xlink:type="simple" xlink:href="http://ivo.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ivo.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ivo.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ivo.garant.ru/document/redirect/408474875/0">Энциклопедии</text:a>, <text:a xlink:type="simple" xlink:href="http://ivo.garant.ru/document/redirect/77532973/0">позиции высших судов</text:a> и другие <text:a xlink:type="simple" xlink:href="http://ivo.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ivo.garant.ru/document/redirect/411233267/1241">Федеральный закон</text:a> от 28 декабря 2024 г. N 540-ФЗ</text:p>
      <text:p text:style-name="s22"><text:a xlink:type="simple" xlink:href="http://ivo.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ivo.garant.ru/document/redirect/411233267/1242">Федеральный закон</text:a> от 28 декабря 2024 г. N 540-ФЗ</text:p>
      <text:p text:style-name="s22"><text:a xlink:type="simple" xlink:href="http://ivo.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ivo.garant.ru/document/redirect/411233267/1243">Федеральный закон</text:a> от 28 декабря 2024 г. N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ivo.garant.ru/document/redirect/403620528/1812">установлены</text:a> постановлениями Правительства РФ <text:a xlink:type="simple" xlink:href="http://ivo.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ivo.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ivo.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ivo.garant.ru/document/redirect/406930648/0">Энциклопедии</text:a>, <text:a xlink:type="simple" xlink:href="http://ivo.garant.ru/document/redirect/77532991/0">позиции высших судов</text:a> и другие <text:a xlink:type="simple" xlink:href="http://ivo.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ivo.garant.ru/document/redirect/411233267/5220411">Федеральный закон</text:a> от 28 декабря 2024 г. N 540-ФЗ</text:p>
      <text:p text:style-name="s22"><text:a xlink:type="simple" xlink:href="http://ivo.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ivo.garant.ru/document/redirect/411233267/5220412">Федеральный закон</text:a> от 28 декабря 2024 г. N 540-ФЗ</text:p>
      <text:p text:style-name="s22"><text:a xlink:type="simple" xlink:href="http://ivo.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ivo.garant.ru/document/redirect/411233267/5220413">Федеральный закон</text:a> от 28 декабря 2024 г. N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Часть 1 дополнена пунктом 8 с 28 декабря 2024 г. - <text:a xlink:type="simple" xlink:href="http://ivo.garant.ru/document/redirect/411233267/5220413">Федеральный закон</text:a> от 28 декабря 2024 г. N 540-ФЗ</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ivo.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лицензии, предусмотренной для видов деятельности, указанных в <text:a xlink:type="simple" xlink:href="http://ivo.garant.ru/document/redirect/12185475/12016">пунктах 6 - 9.1</text:a>, <text:a xlink:type="simple" xlink:href="http://ivo.garant.ru/document/redirect/12185475/120111">11</text:a>, <text:a xlink:type="simple" xlink:href="http://ivo.garant.ru/document/redirect/12185475/120112">12</text:a>, <text:a xlink:type="simple" xlink:href="http://ivo.garant.ru/document/redirect/12185475/120114">14 - 17</text:a>, <text:a xlink:type="simple" xlink:href="http://ivo.garant.ru/document/redirect/12185475/120119">19 - 21</text:a>, <text:a xlink:type="simple" xlink:href="http://ivo.garant.ru/document/redirect/12185475/120124">24 - 31</text:a>, <text:a xlink:type="simple" xlink:href="http://ivo.garant.ru/document/redirect/12185475/120134">34 - 36</text:a>, <text:a xlink:type="simple" xlink:href="http://ivo.garant.ru/document/redirect/12185475/120139">39</text:a>, <text:a xlink:type="simple" xlink:href="http://ivo.garant.ru/document/redirect/12185475/120140">40</text:a>, <text:a xlink:type="simple" xlink:href="http://ivo.garant.ru/document/redirect/12185475/120142">42 - 55</text:a> и <text:a xlink:type="simple" xlink:href="http://ivo.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ivo.garant.ru/document/redirect/411233267/5220413">Федеральный закон</text:a> от 28 декабря 2024 г. N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ivo.garant.ru/document/redirect/411233267/1252">Федеральный закон</text:a> от 28 декабря 2024 г. N 540-ФЗ</text:p>
      <text:p text:style-name="s22"><text:a xlink:type="simple" xlink:href="http://ivo.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3/0">Энциклопедии</text:a> и другие <text:a xlink:type="simple" xlink:href="http://ivo.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1/0">Энциклопедии</text:a>, <text:a xlink:type="simple" xlink:href="http://ivo.garant.ru/document/redirect/77532988/0">позиции высших судов</text:a> и другие <text:a xlink:type="simple" xlink:href="http://ivo.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ivo.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ivo.garant.ru/document/redirect/411233267/126">Федеральный закон</text:a> от 28 декабря 2024 г. N 540-ФЗ</text:p>
      <text:p text:style-name="s22"><text:a xlink:type="simple" xlink:href="http://ivo.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6930404/0">Энциклопедии</text:a> и другие <text:a xlink:type="simple" xlink:href="http://ivo.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ivo.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1"><text:bookmark text:name="anchor600105"/>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ivo.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ivo.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ivo.garant.ru/document/redirect/409295258/0">Энциклопедии</text:a> и другие <text:a xlink:type="simple" xlink:href="http://ivo.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1"><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s1"><text:bookmark text:name="anchor6103"/>3. <text:a xlink:type="simple" xlink:href="http://ivo.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ivo.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ivo.garant.ru/document/redirect/411233267/127">Федеральный закон</text:a> от 28 декабря 2024 г. N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1"><text:bookmark text:name="anchor61102"/>2. При выявлении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1"><text:bookmark text:name="anchor61103"/>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индикаторами риска нарушения обязательных требований, или информации об отклонении объекта контроля от таких параметров.</text:p>
      <text:p text:style-name="s1"><text:bookmark text:name="anchor61104"/>4. Методическое обеспечение разработки и утверждения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ivo.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ivo.garant.ru/document/redirect/411233267/1281">Федеральный закон</text:a> от 28 декабря 2024 г. N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ivo.garant.ru/document/redirect/411233267/1282">Федеральный закон</text:a> от 28 декабря 2024 г. N 540-ФЗ</text:p>
      <text:p text:style-name="s22"><text:a xlink:type="simple" xlink:href="http://ivo.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ivo.garant.ru/document/redirect/409295256/0">Энциклопедии</text:a> и другие <text:a xlink:type="simple" xlink:href="http://ivo.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ivo.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ivo.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ivo.garant.ru/document/redirect/406930400/0">Энциклопедии</text:a> и другие <text:a xlink:type="simple" xlink:href="http://ivo.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ivo.garant.ru/document/redirect/400889843/902184">Федеральный закон</text:a> от 11 июня 2021 г. N 170-ФЗ</text:p>
      <text:p text:style-name="s22"><text:a xlink:type="simple" xlink:href="http://ivo.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ivo.garant.ru/document/redirect/400889843/9021842">Федеральный закон</text:a> от 11 июня 2021 г. N 170-ФЗ</text:p>
      <text:p text:style-name="s22"><text:a xlink:type="simple" xlink:href="http://ivo.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ivo.garant.ru/document/redirect/400889843/9021843">Федеральный закон</text:a> от 11 июня 2021 г. N 170-ФЗ</text:p>
      <text:p text:style-name="s22"><text:a xlink:type="simple" xlink:href="http://ivo.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ivo.garant.ru/document/redirect/400889843/9021844">Федеральный закон</text:a> от 11 июня 2021 г. N 170-ФЗ</text:p>
      <text:p text:style-name="s22"><text:a xlink:type="simple" xlink:href="http://ivo.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ivo.garant.ru/document/redirect/400889843/9021845">Федеральный закон</text:a> от 11 июня 2021 г. N 170-ФЗ</text:p>
      <text:p text:style-name="s22"><text:a xlink:type="simple" xlink:href="http://ivo.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ivo.garant.ru/document/redirect/400889843/9021846">Федеральный закон</text:a> от 11 июня 2021 г. N 170-ФЗ</text:p>
      <text:p text:style-name="s22"><text:a xlink:type="simple" xlink:href="http://ivo.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ivo.garant.ru/document/redirect/411233267/1291">Федеральный закон</text:a> от 28 декабря 2024 г. N 540-ФЗ</text:p>
      <text:p text:style-name="s22"><text:a xlink:type="simple" xlink:href="http://ivo.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ivo.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ivo.garant.ru/document/redirect/411233267/1292">Федеральный закон</text:a> от 28 декабря 2024 г. N 540-ФЗ</text:p>
      <text:p text:style-name="s22"><text:a xlink:type="simple" xlink:href="http://ivo.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ivo.garant.ru/document/redirect/408285321/0">Энциклопедии</text:a> и другие <text:a xlink:type="simple" xlink:href="http://ivo.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ivo.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ivo.garant.ru/document/redirect/400889843/902188">Федеральный закон</text:a> от 11 июня 2021 г. N 170-ФЗ</text:p>
      <text:p text:style-name="s22header">Информация об изменениях:</text:p>
      <text:p text:style-name="s22"><text:a xlink:type="simple" xlink:href="http://ivo.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ivo.garant.ru/document/redirect/400889843/902189">Федеральный закон</text:a> от 11 июня 2021 г. N 170-ФЗ</text:p>
      <text:p text:style-name="s22"><text:a xlink:type="simple" xlink:href="http://ivo.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ivo.garant.ru/document/redirect/411233267/130">Федеральный закон</text:a> от 28 декабря 2024 г. N 540-ФЗ</text:p>
      <text:p text:style-name="s22"><text:a xlink:type="simple" xlink:href="http://ivo.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ivo.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ivo.garant.ru/document/redirect/406930394/0">Энциклопедии</text:a> и другие <text:a xlink:type="simple" xlink:href="http://ivo.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ivo.garant.ru/document/redirect/411233267/1311">Федеральный закон</text:a> от 28 декабря 2024 г. N 540-ФЗ</text:p>
      <text:p text:style-name="s22"><text:a xlink:type="simple" xlink:href="http://ivo.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ivo.garant.ru/document/redirect/411233267/1312">Федеральный закон</text:a> от 28 декабря 2024 г. N 540-ФЗ</text:p>
      <text:p text:style-name="s22"><text:a xlink:type="simple" xlink:href="http://ivo.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ivo.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ivo.garant.ru/document/redirect/411233267/1313">Федеральный закон</text:a> от 28 декабря 2024 г. N 540-ФЗ</text:p>
      <text:p text:style-name="s22"><text:a xlink:type="simple" xlink:href="http://ivo.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ivo.garant.ru/document/redirect/409494265/31">Федеральный закон</text:a> от 8 августа 2024 г. N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ivo.garant.ru/document/redirect/411159643/0">Энциклопедии</text:a> и другие <text:a xlink:type="simple" xlink:href="http://ivo.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ivo.garant.ru/document/redirect/400889843/902194">Федеральный закон</text:a> от 11 июня 2021 г. N 170-ФЗ</text:p>
      <text:p text:style-name="s22"><text:a xlink:type="simple" xlink:href="http://ivo.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4"/>Часть 4 изменена с 11 июня 2021 г. - <text:a xlink:type="simple" xlink:href="http://ivo.garant.ru/document/redirect/400889843/902195">Федеральный закон</text:a> от 11 июня 2021 г. N 170-ФЗ</text:p>
      <text:p text:style-name="s22"><text:a xlink:type="simple" xlink:href="http://ivo.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ivo.garant.ru/document/redirect/411233267/1321">Федеральный закон</text:a> от 28 декабря 2024 г. N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1"><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ivo.garant.ru/document/redirect/411233267/1322">Федеральный закон</text:a> от 28 декабря 2024 г. N 540-ФЗ</text:p>
      <text:p text:style-name="s22"><text:a xlink:type="simple" xlink:href="http://ivo.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Статья 67 дополнена частью 12 с 28 декабря 2024 г. - <text:a xlink:type="simple" xlink:href="http://ivo.garant.ru/document/redirect/411233267/1323">Федеральный закон</text:a> от 28 декабря 2024 г. N 540-ФЗ</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двадцати четырех часов после выявления таких нарушений)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ivo.garant.ru/document/redirect/411233267/1323">Федеральный закон</text:a> от 28 декабря 2024 г. N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ivo.garant.ru/document/redirect/408067955/0">Энциклопедии</text:a> и другие <text:a xlink:type="simple" xlink:href="http://ivo.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ivo.garant.ru/document/redirect/400889843/902196">Федеральный закон</text:a> от 11 июня 2021 г. N 170-ФЗ</text:p>
      <text:p text:style-name="s22"><text:a xlink:type="simple" xlink:href="http://ivo.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ivo.garant.ru/document/redirect/411233267/1331">Федеральный закон</text:a> от 28 декабря 2024 г. N 540-ФЗ</text:p>
      <text:p text:style-name="s22"><text:a xlink:type="simple" xlink:href="http://ivo.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ivo.garant.ru/document/redirect/411233267/1332">Федеральный закон</text:a> от 28 декабря 2024 г. N 540-ФЗ</text:p>
      <text:p text:style-name="s22"><text:a xlink:type="simple" xlink:href="http://ivo.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ivo.garant.ru/document/redirect/411233267/1333">Федеральный закон</text:a> от 28 декабря 2024 г. N 540-ФЗ</text:p>
      <text:p text:style-name="s22"><text:a xlink:type="simple" xlink:href="http://ivo.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ivo.garant.ru/document/redirect/400889843/902197">Федеральный закон</text:a> от 11 июня 2021 г. N 170-ФЗ</text:p>
      <text:p text:style-name="s22"><text:a xlink:type="simple" xlink:href="http://ivo.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ivo.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ivo.garant.ru/document/redirect/411233267/1341">Федеральный закон</text:a> от 28 декабря 2024 г. N 540-ФЗ</text:p>
      <text:p text:style-name="s22"><text:a xlink:type="simple" xlink:href="http://ivo.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ivo.garant.ru/document/redirect/411233267/1342">Федеральный закон</text:a> от 28 декабря 2024 г. N 540-ФЗ</text:p>
      <text:p text:style-name="s22"><text:a xlink:type="simple" xlink:href="http://ivo.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ivo.garant.ru/document/redirect/408067965/0">Энциклопедии</text:a> и другие <text:a xlink:type="simple" xlink:href="http://ivo.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ivo.garant.ru/document/redirect/411233267/1351">Федеральный закон</text:a> от 28 декабря 2024 г. N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ivo.garant.ru/document/redirect/411233267/1352">Федеральный закон</text:a> от 28 декабря 2024 г. N 540-ФЗ</text:p>
      <text:p text:style-name="s22"><text:a xlink:type="simple" xlink:href="http://ivo.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ivo.garant.ru/document/redirect/400889843/902218">Федеральный закон</text:a> от 11 июня 2021 г. N 170-ФЗ</text:p>
      <text:p text:style-name="s22"><text:a xlink:type="simple" xlink:href="http://ivo.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ivo.garant.ru/document/redirect/408067897/0">Энциклопедии</text:a> и другие <text:a xlink:type="simple" xlink:href="http://ivo.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ivo.garant.ru/document/redirect/411233267/1361">Федеральный закон</text:a> от 28 декабря 2024 г. N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1"><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ivo.garant.ru/document/redirect/411233267/1362">Федеральный закон</text:a> от 28 декабря 2024 г. N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ivo.garant.ru/document/redirect/411233267/1363">Федеральный закон</text:a> от 28 декабря 2024 г. N 540-ФЗ</text:p>
      <text:p text:style-name="s22"><text:a xlink:type="simple" xlink:href="http://ivo.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ivo.garant.ru/document/redirect/411233267/1364">Федеральный закон</text:a> от 28 декабря 2024 г. N 540-ФЗ</text:p>
      <text:p text:style-name="s22"><text:a xlink:type="simple" xlink:href="http://ivo.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ivo.garant.ru/document/redirect/408067895/0">Энциклопедии</text:a> и другие <text:a xlink:type="simple" xlink:href="http://ivo.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1"><text:bookmark text:name="anchor7203"/>3.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ivo.garant.ru/document/redirect/411233267/1371">Федеральный закон</text:a> от 28 декабря 2024 г. N 540-ФЗ</text:p>
      <text:p text:style-name="s22"><text:a xlink:type="simple" xlink:href="http://ivo.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ivo.garant.ru/document/redirect/411233267/1372">Федеральный закон</text:a> от 28 декабря 2024 г. N 540-ФЗ</text:p>
      <text:p text:style-name="s22"><text:a xlink:type="simple" xlink:href="http://ivo.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ivo.garant.ru/document/redirect/411233267/1373">Федеральный закон</text:a> от 28 декабря 2024 г. N 540-ФЗ</text:p>
      <text:p text:style-name="s22"><text:a xlink:type="simple" xlink:href="http://ivo.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ivo.garant.ru/document/redirect/406930392/0">Энциклопедии</text:a> и другие <text:a xlink:type="simple" xlink:href="http://ivo.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ivo.garant.ru/document/redirect/411233267/1381">Федеральный закон</text:a> от 28 декабря 2024 г. N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ivo.garant.ru/document/redirect/411233267/1382">Федеральный закон</text:a> от 28 декабря 2024 г. N 540-ФЗ</text:p>
      <text:p text:style-name="s22"><text:a xlink:type="simple" xlink:href="http://ivo.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ivo.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ivo.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ivo.garant.ru/document/redirect/406930390/0">Энциклопедии</text:a> и другие <text:a xlink:type="simple" xlink:href="http://ivo.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ivo.garant.ru/document/redirect/400889843/129371">Федеральный закон</text:a> от 11 июня 2021 г. N 170-ФЗ</text:p>
      <text:p text:style-name="s22"><text:a xlink:type="simple" xlink:href="http://ivo.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ivo.garant.ru/document/redirect/400889843/129372">Федеральный закон</text:a> от 11 июня 2021 г. N 170-ФЗ</text:p>
      <text:p text:style-name="s22"><text:a xlink:type="simple" xlink:href="http://ivo.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ivo.garant.ru/document/redirect/400889843/12938">Федеральный закон</text:a> от 11 июня 2021 г. N 170-ФЗ</text:p>
      <text:p text:style-name="s22"><text:a xlink:type="simple" xlink:href="http://ivo.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ivo.garant.ru/document/redirect/406930388/0">Энциклопедии</text:a> и другие <text:a xlink:type="simple" xlink:href="http://ivo.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03"/>Часть 3 изменена с 28 декабря 2024 г. - <text:a xlink:type="simple" xlink:href="http://ivo.garant.ru/document/redirect/411233267/1391">Федеральный закон</text:a> от 28 декабря 2024 г. N 540-ФЗ</text:p>
      <text:p text:style-name="s22"><text:a xlink:type="simple" xlink:href="http://ivo.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ivo.garant.ru/document/redirect/411233267/1392">Федеральный закон</text:a> от 28 декабря 2024 г. N 540-ФЗ</text:p>
      <text:p text:style-name="s22"><text:a xlink:type="simple" xlink:href="http://ivo.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ivo.garant.ru/document/redirect/411233267/1393">Федеральный закон</text:a> от 28 декабря 2024 г. N 540-ФЗ</text:p>
      <text:p text:style-name="s22header">Информация об изменениях:</text:p>
      <text:p text:style-name="s22"><text:a xlink:type="simple" xlink:href="http://ivo.garant.ru/document/redirect/76848315/7506">См. предыдущую редакцию</text:a></text:p>
      <text:p text:style-name="s22header">Информация об изменениях:</text:p>
      <text:p text:style-name="s22"><text:bookmark text:name="anchor7507"/>Часть 7 изменена с 28 декабря 2024 г. - <text:a xlink:type="simple" xlink:href="http://ivo.garant.ru/document/redirect/411233267/1394">Федеральный закон</text:a> от 28 декабря 2024 г. N 540-ФЗ</text:p>
      <text:p text:style-name="s22"><text:a xlink:type="simple" xlink:href="http://ivo.garant.ru/document/redirect/76848315/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двадцати четырех часов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ivo.garant.ru/document/redirect/409494265/432">Федеральный закон</text:a> от 8 августа 2024 г. N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ivo.garant.ru/document/redirect/411233267/1395">Федеральный закон</text:a> от 28 декабря 2024 г. N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ivo.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ivo.garant.ru/document/redirect/407888889/0">Энциклопедии</text:a> и другие <text:a xlink:type="simple" xlink:href="http://ivo.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ivo.garant.ru/document/redirect/411233267/1401">Федеральный закон</text:a> от 28 декабря 2024 г. N 540-ФЗ</text:p>
      <text:p text:style-name="s22"><text:a xlink:type="simple" xlink:href="http://ivo.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ivo.garant.ru/document/redirect/411233267/1402">Федеральный закон</text:a> от 28 декабря 2024 г. N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ivo.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ivo.garant.ru/document/redirect/411233267/141">Федеральный закон</text:a> от 28 декабря 2024 г. N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ivo.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ivo.garant.ru/document/redirect/411233267/142">Федеральный закон</text:a> от 28 декабря 2024 г. N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ivo.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ivo.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ivo.garant.ru/document/redirect/400889843/12939">Федеральный закон</text:a> от 11 июня 2021 г. N 170-ФЗ</text:p>
      <text:p text:style-name="s22"><text:a xlink:type="simple" xlink:href="http://ivo.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ivo.garant.ru/document/redirect/407721540/0">Энциклопедии</text:a> и другие <text:a xlink:type="simple" xlink:href="http://ivo.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ivo.garant.ru/document/redirect/407721502/0">Энциклопедии</text:a> и другие <text:a xlink:type="simple" xlink:href="http://ivo.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ivo.garant.ru/document/redirect/400889843/12940">Федеральный закон</text:a> от 11 июня 2021 г. N 170-ФЗ</text:p>
      <text:p text:style-name="s22"><text:a xlink:type="simple" xlink:href="http://ivo.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ivo.garant.ru/document/redirect/407721892/0">Энциклопедии</text:a> и другие <text:a xlink:type="simple" xlink:href="http://ivo.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ivo.garant.ru/document/redirect/407721882/0">Энциклопедии</text:a> и другие <text:a xlink:type="simple" xlink:href="http://ivo.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ivo.garant.ru/document/redirect/411233267/143">Федеральный закон</text:a> от 28 декабря 2024 г. N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ivo.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ivo.garant.ru/document/redirect/411233267/144">Федеральный закон</text:a> от 28 декабря 2024 г. N 540-ФЗ</text:p>
      <text:p text:style-name="s22"><text:a xlink:type="simple" xlink:href="http://ivo.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ivo.garant.ru/document/redirect/411980504/0">Энциклопедии</text:a> и другие <text:a xlink:type="simple" xlink:href="http://ivo.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ivo.garant.ru/document/redirect/411233267/145">Федеральный закон</text:a> от 28 декабря 2024 г. N 540-ФЗ</text:p>
      <text:p text:style-name="s22"><text:a xlink:type="simple" xlink:href="http://ivo.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ivo.garant.ru/document/redirect/406930032/0">Энциклопедии</text:a>, <text:a xlink:type="simple" xlink:href="http://ivo.garant.ru/document/redirect/77532932/0">позиции высших судов</text:a> и другие <text:a xlink:type="simple" xlink:href="http://ivo.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ivo.garant.ru/document/redirect/411233267/1461">Федеральный закон</text:a> от 28 декабря 2024 г. N 540-ФЗ</text:p>
      <text:p text:style-name="s22"><text:a xlink:type="simple" xlink:href="http://ivo.garant.ru/document/redirect/76846188/8702">См. будущую редакцию</text:a></text:p>
      <text:p text:style-name="s22">Часть 2 изменена с 11 июня 2021 г. - <text:a xlink:type="simple" xlink:href="http://ivo.garant.ru/document/redirect/400889843/902265">Федеральный закон</text:a> от 11 июня 2021 г. N 170-ФЗ</text:p>
      <text:p text:style-name="s22"><text:a xlink:type="simple" xlink:href="http://ivo.garant.ru/document/redirect/77311617/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p>
      <text:p text:style-name="s22header">Информация об изменениях:</text:p>
      <text:p text:style-name="s22"><text:bookmark text:name="anchor8703"/>Часть 3 изменена с 1 сентября 2025 г. - <text:a xlink:type="simple" xlink:href="http://ivo.garant.ru/document/redirect/411233267/1462">Федеральный закон</text:a> от 28 декабря 2024 г. N 540-ФЗ</text:p>
      <text:p text:style-name="s22"><text:a xlink:type="simple" xlink:href="http://ivo.garant.ru/document/redirect/76846188/8703">См. будущую редакцию</text:a></text:p>
      <text:p text:style-name="s22">Часть 3 изменена с 11 июня 2021 г. - <text:a xlink:type="simple" xlink:href="http://ivo.garant.ru/document/redirect/400889843/902266">Федеральный закон</text:a> от 11 июня 2021 г. N 170-ФЗ</text:p>
      <text:p text:style-name="s22"><text:a xlink:type="simple" xlink:href="http://ivo.garant.ru/document/redirect/77311617/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ivo.garant.ru/document/redirect/408474873/0">Энциклопедии</text:a> и другие <text:a xlink:type="simple" xlink:href="http://ivo.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8 декабря 2024 г. - <text:a xlink:type="simple" xlink:href="http://ivo.garant.ru/document/redirect/411233267/1471">Федеральный закон</text:a> от 28 декабря 2024 г. N 540-ФЗ</text:p>
      <text:p text:style-name="s22"><text:a xlink:type="simple" xlink:href="http://ivo.garant.ru/document/redirect/76848315/8802">См. предыдущую редакцию</text:a></text:p>
      <text:p text:style-name="s1">2. В случае проведения контрольных (надзорных) мероприятий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ivo.garant.ru/document/redirect/411233267/1472">Федеральный закон</text:a> от 28 декабря 2024 г. N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ivo.garant.ru/document/redirect/411233267/148">Федеральный закон</text:a> от 28 декабря 2024 г. N 540-ФЗ</text:p>
      <text:p text:style-name="s22header">Информация об изменениях:</text:p>
      <text:p text:style-name="s22"><text:a xlink:type="simple" xlink:href="http://ivo.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ivo.garant.ru/document/redirect/406930328/0">Энциклопедии</text:a>, <text:a xlink:type="simple" xlink:href="http://ivo.garant.ru/document/redirect/77532933/0">позиции высших судов</text:a> и другие <text:a xlink:type="simple" xlink:href="http://ivo.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ivo.garant.ru/document/redirect/411233267/149">Федеральный закон</text:a> от 28 декабря 2024 г. N 540-ФЗ</text:p>
      <text:p text:style-name="s22"><text:a xlink:type="simple" xlink:href="http://ivo.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ivo.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ivo.garant.ru/document/redirect/400889843/902270">Федеральный закон</text:a> от 11 июня 2021 г. N 170-ФЗ</text:p>
      <text:p text:style-name="s22"><text:a xlink:type="simple" xlink:href="http://ivo.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ivo.garant.ru/document/redirect/400889843/902271">Федеральный закон</text:a> от 11 июня 2021 г. N 170-ФЗ</text:p>
      <text:p text:style-name="s22"><text:a xlink:type="simple" xlink:href="http://ivo.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ivo.garant.ru/document/redirect/400889843/902272">Федеральный закон</text:a> от 11 июня 2021 г. N 170-ФЗ</text:p>
      <text:p text:style-name="s22"><text:a xlink:type="simple" xlink:href="http://ivo.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ivo.garant.ru/document/redirect/411233267/150">Федеральный закон</text:a> от 28 декабря 2024 г. N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ivo.garant.ru/document/redirect/411233267/150">Федеральный закон</text:a> от 28 декабря 2024 г. N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1"><text:bookmark text:name="anchor90202"/>2. <text:a xlink:type="simple" xlink:href="http://ivo.garant.ru/document/redirect/412133388/1000">Порядок</text:a> заключения, изменения, продления, расторжения соглашения, условия соглашения, круг лиц, имеющих право на заключение соглашения, определяю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1"><text:bookmark text:name="anchor90204"/>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и принимает меры, предусмотренные <text:a xlink:type="simple" xlink:href="#anchor900203">пунктом 3 части 2 статьи 90</text:a> настоящего Федерального закона,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1"><text:bookmark text:name="anchor90209"/>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text:p>
      <text:p text:style-name="s1"><text:bookmark text:name="anchor90210"/>10. Контролируемое лицо не имеет права отказаться от исполнения соглашения в одностороннем порядке.</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ivo.garant.ru/document/redirect/406930030/0">Энциклопедии</text:a>, <text:a xlink:type="simple" xlink:href="http://ivo.garant.ru/document/redirect/77532984/0">позиции высших судов</text:a> и другие <text:a xlink:type="simple" xlink:href="http://ivo.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ivo.garant.ru/document/redirect/411233267/151">Федеральный закон</text:a> от 28 декабря 2024 г. N 540-ФЗ</text:p>
      <text:p text:style-name="s22"><text:a xlink:type="simple" xlink:href="http://ivo.garant.ru/document/redirect/76848317/910211">См. будущую редакцию</text:a></text:p>
      <text:p text:style-name="s22">Пункт 11 изменен с 11 июня 2021 г. - <text:a xlink:type="simple" xlink:href="http://ivo.garant.ru/document/redirect/400889843/902274">Федеральный закон</text:a> от 11 июня 2021 г. N 170-ФЗ</text:p>
      <text:p text:style-name="s22"><text:a xlink:type="simple" xlink:href="http://ivo.garant.ru/document/redirect/77311617/910211">См. предыдущую редакцию</text:a></text:p>
      <text:p text:style-name="s1">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s22header">Информация об изменениях:</text:p>
      <text:p text:style-name="s22"><text:bookmark text:name="anchor910212"/>Часть 2 дополнена пунктом 12 с 11 июня 2021 г. - <text:a xlink:type="simple" xlink:href="http://ivo.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ivo.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ivo.garant.ru/document/redirect/406930058/0">Энциклопедии</text:a> и другие <text:a xlink:type="simple" xlink:href="http://ivo.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ivo.garant.ru/document/redirect/411233267/152">Федеральный закон</text:a> от 28 декабря 2024 г. N 540-ФЗ</text:p>
      <text:p text:style-name="s22"><text:a xlink:type="simple" xlink:href="http://ivo.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ivo.garant.ru/document/redirect/411159629/0">Энциклопедии</text:a> и другие <text:a xlink:type="simple" xlink:href="http://ivo.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ivo.garant.ru/document/redirect/411233267/153">Федеральный закон</text:a> от 28 декабря 2024 г. N 540-ФЗ</text:p>
      <text:p text:style-name="s22"><text:a xlink:type="simple" xlink:href="http://ivo.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ivo.garant.ru/document/redirect/406930330/0">Энциклопедии</text:a> и другие <text:a xlink:type="simple" xlink:href="http://ivo.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02"/>Часть 2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ivo.garant.ru/document/redirect/411159943/0">Энциклопедии</text:a> и другие <text:a xlink:type="simple" xlink:href="http://ivo.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ivo.garant.ru/document/redirect/411159973/0">Энциклопедии</text:a> и другие <text:a xlink:type="simple" xlink:href="http://ivo.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ivo.garant.ru/document/redirect/409494265/35">Федеральный закон</text:a> от 8 августа 2024 г. N 289-ФЗ</text:p>
      <text:p text:style-name="s22"><text:a xlink:type="simple" xlink:href="http://ivo.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ivo.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ivo.garant.ru/document/redirect/406929202/0">Энциклопедии</text:a> и другие <text:a xlink:type="simple" xlink:href="http://ivo.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ivo.garant.ru/document/redirect/406929192/0">Энциклопедии</text:a> и другие <text:a xlink:type="simple" xlink:href="http://ivo.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ivo.garant.ru/document/redirect/400889843/902296">Федеральный закон</text:a> от 11 июня 2021 г. N 170-ФЗ</text:p>
      <text:p text:style-name="s22"><text:a xlink:type="simple" xlink:href="http://ivo.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ivo.garant.ru/document/redirect/400889843/902297">Федеральный закон</text:a> от 11 июня 2021 г. N 170-ФЗ</text:p>
      <text:p text:style-name="s22"><text:a xlink:type="simple" xlink:href="http://ivo.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ivo.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ivo.garant.ru/document/redirect/400889843/902298">Федеральный закон</text:a> от 11 июня 2021 г. N 170-ФЗ</text:p>
      <text:p text:style-name="s22"><text:a xlink:type="simple" xlink:href="http://ivo.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ivo.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ivo.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ivo.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ivo.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ivo.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ivo.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ivo.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ivo.garant.ru/document/redirect/408274225/101">Федеральный закон</text:a> от 25 декабря 2023 г. N 625-ФЗ</text:p>
      <text:p text:style-name="s22"><text:a xlink:type="simple" xlink:href="http://ivo.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ivo.garant.ru/document/redirect/408274225/102">Федеральный закон</text:a> от 25 декабря 2023 г. N 625-ФЗ</text:p>
      <text:p text:style-name="s22"><text:a xlink:type="simple" xlink:href="http://ivo.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ivo.garant.ru/document/redirect/408274225/103">Федеральный закон</text:a> от 25 декабря 2023 г. N 625-ФЗ</text:p>
      <text:p text:style-name="s22"><text:a xlink:type="simple" xlink:href="http://ivo.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ivo.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ivo.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ivo.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ivo.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5-6-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